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741757"/><text:bookmark-start text:name="__RefHeading___furfurylalkohol_-_un_2874_-_gefahrnr._60_-_ericard-nr._6-03_-_un2874_1"/><text:bookmark-start text:name="furfurylalkohol_-_un_2874_-_gefahrnr._60_-_ericard-nr._6-03_-_un2874"/>FURFURYLALKOHOL - UN 2874 - Gefahrnr. 60 - ERICard-Nr. 6-03 - UN2874<text:bookmark-end text:name="__RefHeading___furfurylalkohol_-_un_2874_-_gefahrnr._60_-_ericard-nr._6-03_-_un2874_1"/><text:bookmark-end text:name="furfurylalkohol_-_un_2874_-_gefahrnr._60_-_ericard-nr._6-03_-_un28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URFURYLALKOH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741757" text:style-name="Internet_20_link" text:visited-style-name="Visited_20_Internet_20_Link">http://www.ericards.net/psp/ericards.psp_ericard?lang=3&amp;subkey=2874175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8741757</dc:title>
  </office:meta>
</office:document-meta>
</file>