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51688"/><text:bookmark-start text:name="__RefHeading___thiapentan-4-al_-_un_2785_-_gefahrnr._60_-_ericard-nr._6-03_-_un2785_1"/><text:bookmark-start text:name="thiapentan-4-al_-_un_2785_-_gefahrnr._60_-_ericard-nr._6-03_-_un2785"/>THIAPENTAN-4-AL - UN 2785 - Gefahrnr. 60 - ERICard-Nr. 6-03 - UN2785<text:bookmark-end text:name="__RefHeading___thiapentan-4-al_-_un_2785_-_gefahrnr._60_-_ericard-nr._6-03_-_un2785_1"/><text:bookmark-end text:name="thiapentan-4-al_-_un_2785_-_gefahrnr._60_-_ericard-nr._6-03_-_un27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APENTAN-4-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51688" text:style-name="Internet_20_link" text:visited-style-name="Visited_20_Internet_20_Link">http://www.ericards.net/psp/ericards.psp_ericard?lang=3&amp;subkey=278516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851688</dc:title>
  </office:meta>
</office:document-meta>
</file>