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11682"/><text:bookmark-start text:name="__RefHeading___bipyridilium-pestizid_fest_giftig_-_un_2781_-_gefahrnr._60_-_ericard-nr._6-03_-_un2781_1"/><text:bookmark-start text:name="bipyridilium-pestizid_fest_giftig_-_un_2781_-_gefahrnr._60_-_ericard-nr._6-03_-_un2781"/>BIPYRIDILIUM-PESTIZID, FEST, GIFTIG - UN 2781 - Gefahrnr. 60 - ERICard-Nr. 6-03 - UN2781<text:bookmark-end text:name="__RefHeading___bipyridilium-pestizid_fest_giftig_-_un_2781_-_gefahrnr._60_-_ericard-nr._6-03_-_un2781_1"/><text:bookmark-end text:name="bipyridilium-pestizid_fest_giftig_-_un_2781_-_gefahrnr._60_-_ericard-nr._6-03_-_un27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11682" text:style-name="Internet_20_link" text:visited-style-name="Visited_20_Internet_20_Link">http://www.ericards.net/psp/ericards.psp_ericard?lang=3&amp;subkey=278116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811682</dc:title>
  </office:meta>
</office:document-meta>
</file>