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591661"/><text:bookmark-start text:name="__RefHeading___arsenhaltiges_pestizid_fest_giftig_-_un_2759_-_gefahrnr._60_-_ericard-nr._6-03_-_un2759_1"/><text:bookmark-start text:name="arsenhaltiges_pestizid_fest_giftig_-_un_2759_-_gefahrnr._60_-_ericard-nr._6-03_-_un2759"/>ARSENHALTIGES PESTIZID, FEST, GIFTIG - UN 2759 - Gefahrnr. 60 - ERICard-Nr. 6-03 - UN2759<text:bookmark-end text:name="__RefHeading___arsenhaltiges_pestizid_fest_giftig_-_un_2759_-_gefahrnr._60_-_ericard-nr._6-03_-_un2759_1"/><text:bookmark-end text:name="arsenhaltiges_pestizid_fest_giftig_-_un_2759_-_gefahrnr._60_-_ericard-nr._6-03_-_un27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HALTIGES 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591661" text:style-name="Internet_20_link" text:visited-style-name="Visited_20_Internet_20_Link">http://www.ericards.net/psp/ericards.psp_ericard?lang=3&amp;subkey=2759166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7591661</dc:title>
  </office:meta>
</office:document-meta>
</file>