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8"/><text:bookmark-start text:name="__RefHeading___carbamat-pestizid_fest_giftig_-_un_2757_-_gefahrnr._60_-_ericard-nr._6-03_-_un2757_1"/><text:bookmark-start text:name="carbamat-pestizid_fest_giftig_-_un_2757_-_gefahrnr._60_-_ericard-nr._6-03_-_un2757"/>CARBAMAT-PESTIZID, FEST, GIFTIG - UN 2757 - Gefahrnr. 60 - ERICard-Nr. 6-03 - UN2757<text:bookmark-end text:name="__RefHeading___carbamat-pestizid_fest_giftig_-_un_2757_-_gefahrnr._60_-_ericard-nr._6-03_-_un2757_1"/><text:bookmark-end text:name="carbamat-pestizid_fest_giftig_-_un_2757_-_gefahrnr._60_-_ericard-nr._6-03_-_un2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71658" text:style-name="Internet_20_link" text:visited-style-name="Visited_20_Internet_20_Link">https://www.ericards.net/psp/ericards.psp_ericard?lang=3&amp;subkey=275716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71658</dc:title>
  </office:meta>
</office:document-meta>
</file>