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891605"/><text:bookmark-start text:name="__RefHeading___glycerol-alpha-monochlorhydrin_-_un_2689_-_gefahrnr._60_-_ericard-nr._6-03_-_un2689_1"/><text:bookmark-start text:name="glycerol-alpha-monochlorhydrin_-_un_2689_-_gefahrnr._60_-_ericard-nr._6-03_-_un2689"/>GLYCEROL-alpha-MONOCHLORHYDRIN - UN 2689 - Gefahrnr. 60 - ERICard-Nr. 6-03 - UN2689<text:bookmark-end text:name="__RefHeading___glycerol-alpha-monochlorhydrin_-_un_2689_-_gefahrnr._60_-_ericard-nr._6-03_-_un2689_1"/><text:bookmark-end text:name="glycerol-alpha-monochlorhydrin_-_un_2689_-_gefahrnr._60_-_ericard-nr._6-03_-_un26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LYCEROL-alpha-MONO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91605" text:style-name="Internet_20_link" text:visited-style-name="Visited_20_Internet_20_Link">http://www.ericards.net/psp/ericards.psp_ericard?lang=3&amp;subkey=268916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891605</dc:title>
  </office:meta>
</office:document-meta>
</file>