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281563"/><text:bookmark-start text:name="__RefHeading___kaliumfluoracetat_-_un_2628_-_gefahrnr._66_-_ericard-nr._6-26_-_un2628_1"/><text:bookmark-start text:name="kaliumfluoracetat_-_un_2628_-_gefahrnr._66_-_ericard-nr._6-26_-_un2628"/>KALIUMFLUORACETAT - UN 2628 - Gefahrnr. 66 - ERICard-Nr. 6-26 - UN2628<text:bookmark-end text:name="__RefHeading___kaliumfluoracetat_-_un_2628_-_gefahrnr._66_-_ericard-nr._6-26_-_un2628_1"/><text:bookmark-end text:name="kaliumfluoracetat_-_un_2628_-_gefahrnr._66_-_ericard-nr._6-26_-_un26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FLU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281563" text:style-name="Internet_20_link" text:visited-style-name="Visited_20_Internet_20_Link">http://www.ericards.net/psp/ericards.psp_ericard?lang=3&amp;subkey=262815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281563</dc:title>
  </office:meta>
</office:document-meta>
</file>