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91533"/><text:bookmark-start text:name="__RefHeading___vinylchloracetat_-_un_2589_-_gefahrnr._63_-_ericard-nr._6-16_-_un2589_1"/><text:bookmark-start text:name="vinylchloracetat_-_un_2589_-_gefahrnr._63_-_ericard-nr._6-16_-_un2589"/>VINYLCHLORACETAT - UN 2589 - Gefahrnr. 63 - ERICard-Nr. 6-16 - UN2589<text:bookmark-end text:name="__RefHeading___vinylchloracetat_-_un_2589_-_gefahrnr._63_-_ericard-nr._6-16_-_un2589_1"/><text:bookmark-end text:name="vinylchloracetat_-_un_2589_-_gefahrnr._63_-_ericard-nr._6-16_-_un25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91533" text:style-name="Internet_20_link" text:visited-style-name="Visited_20_Internet_20_Link">http://www.ericards.net/psp/ericards.psp_ericard?lang=3&amp;subkey=258915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891533</dc:title>
  </office:meta>
</office:document-meta>
</file>