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881462"/><text:bookmark-start text:name="__RefHeading___cyclohexylisocyanat_-_un_2488_-_gefahrnr._663_-_ericard-nr._6-32_-_un2488_1"/><text:bookmark-start text:name="cyclohexylisocyanat_-_un_2488_-_gefahrnr._663_-_ericard-nr._6-32_-_un2488"/>CYCLOHEXYLISOCYANAT - UN 2488 - Gefahrnr. 663 - ERICard-Nr. 6-32 - UN2488<text:bookmark-end text:name="__RefHeading___cyclohexylisocyanat_-_un_2488_-_gefahrnr._663_-_ericard-nr._6-32_-_un2488_1"/><text:bookmark-end text:name="cyclohexylisocyanat_-_un_2488_-_gefahrnr._663_-_ericard-nr._6-32_-_un24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XYL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881462" text:style-name="Internet_20_link" text:visited-style-name="Visited_20_Internet_20_Link">http://www.ericards.net/psp/ericards.psp_ericard?lang=3&amp;subkey=2488146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4881462</dc:title>
  </office:meta>
</office:document-meta>
</file>