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71452"/><text:bookmark-start text:name="__RefHeading___methylisothiocyanat_-_un_2477_-_gefahrnr._663_-_ericard-nr._6-33_-_un2477_1"/><text:bookmark-start text:name="methylisothiocyanat_-_un_2477_-_gefahrnr._663_-_ericard-nr._6-33_-_un2477"/>METHYLISOTHIOCYANAT - UN 2477 - Gefahrnr. 663 - ERICard-Nr. 6-33 - UN2477<text:bookmark-end text:name="__RefHeading___methylisothiocyanat_-_un_2477_-_gefahrnr._663_-_ericard-nr._6-33_-_un2477_1"/><text:bookmark-end text:name="methylisothiocyanat_-_un_2477_-_gefahrnr._663_-_ericard-nr._6-33_-_un24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THI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71452" text:style-name="Internet_20_link" text:visited-style-name="Visited_20_Internet_20_Link">http://www.ericards.net/psp/ericards.psp_ericard?lang=3&amp;subkey=247714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771452</dc:title>
  </office:meta>
</office:document-meta>
</file>