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e41534e23501ea5ba7ddc059c85e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4711448"/><text:bookmark-start text:name="__RefHeading___osmiumtetroxid_-_un_2471_-_gefahrnr._66_-_ericard-nr._6-26_-_un2471_1"/><text:bookmark-start text:name="osmiumtetroxid_-_un_2471_-_gefahrnr._66_-_ericard-nr._6-26_-_un2471"/>OSMIUMTETROXID - UN 2471 - Gefahrnr. 66 - ERICard-Nr. 6-26 - UN2471<text:bookmark-end text:name="__RefHeading___osmiumtetroxid_-_un_2471_-_gefahrnr._66_-_ericard-nr._6-26_-_un2471_1"/><text:bookmark-end text:name="osmiumtetroxid_-_un_2471_-_gefahrnr._66_-_ericard-nr._6-26_-_un247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SMIUMTETROX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7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8e41534e23501ea5ba7ddc059c85ea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711448" text:style-name="Internet_20_link" text:visited-style-name="Visited_20_Internet_20_Link">http://www.ericards.net/psp/ericards.psp_ericard?lang=3&amp;subkey=2471144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24711448</dc:title>
  </office:meta>
</office:document-meta>
</file>