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4321417"/><text:bookmark-start text:name="__RefHeading___n_n-diethylanilin_-_un_2432_-_gefahrnr._60_-_ericard-nr._6-09_-_un2432_1"/><text:bookmark-start text:name="n_n-diethylanilin_-_un_2432_-_gefahrnr._60_-_ericard-nr._6-09_-_un2432"/>N,N-DIETHYLANILIN - UN 2432 - Gefahrnr. 60 - ERICard-Nr. 6-09 - UN2432<text:bookmark-end text:name="__RefHeading___n_n-diethylanilin_-_un_2432_-_gefahrnr._60_-_ericard-nr._6-09_-_un2432_1"/><text:bookmark-end text:name="n_n-diethylanilin_-_un_2432_-_gefahrnr._60_-_ericard-nr._6-09_-_un24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,N-DIETHYLANIL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3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, kann brenn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321417" text:style-name="Internet_20_link" text:visited-style-name="Visited_20_Internet_20_Link">http://www.ericards.net/psp/ericards.psp_ericard?lang=3&amp;subkey=2432141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4321417</dc:title>
  </office:meta>
</office:document-meta>
</file>