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3371330"/><text:bookmark-start text:name="__RefHeading___phenylmercaptan_-_un_2337_-_gefahrnr._663_-_ericard-nr._6-33_-_un2337_1"/><text:bookmark-start text:name="phenylmercaptan_-_un_2337_-_gefahrnr._663_-_ericard-nr._6-33_-_un2337"/>PHENYLMERCAPTAN - UN 2337 - Gefahrnr. 663 - ERICard-Nr. 6-33 - UN2337<text:bookmark-end text:name="__RefHeading___phenylmercaptan_-_un_2337_-_gefahrnr._663_-_ericard-nr._6-33_-_un2337_1"/><text:bookmark-end text:name="phenylmercaptan_-_un_2337_-_gefahrnr._663_-_ericard-nr._6-33_-_un23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ENYLMERCAPT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3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371330" text:style-name="Internet_20_link" text:visited-style-name="Visited_20_Internet_20_Link">http://www.ericards.net/psp/ericards.psp_ericard?lang=3&amp;subkey=2337133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3371330</dc:title>
  </office:meta>
</office:document-meta>
</file>