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71301"/><text:bookmark-start text:name="__RefHeading___nitro-4-chlorbenzotrifluorid_-_un_2307_-_gefahrnr._60_-_ericard-nr._6-03_-_un2307_1"/><text:bookmark-start text:name="nitro-4-chlorbenzotrifluorid_-_un_2307_-_gefahrnr._60_-_ericard-nr._6-03_-_un2307"/>3-NITRO-4-CHLORBENZOTRIFLUORID - UN 2307 - Gefahrnr. 60 - ERICard-Nr. 6-03 - UN2307<text:bookmark-end text:name="__RefHeading___nitro-4-chlorbenzotrifluorid_-_un_2307_-_gefahrnr._60_-_ericard-nr._6-03_-_un2307_1"/><text:bookmark-end text:name="nitro-4-chlorbenzotrifluorid_-_un_2307_-_gefahrnr._60_-_ericard-nr._6-03_-_un2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NITRO-4-CHLOR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71301" text:style-name="Internet_20_link" text:visited-style-name="Visited_20_Internet_20_Link">http://www.ericards.net/psp/ericards.psp_ericard?lang=3&amp;subkey=230713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071301</dc:title>
  </office:meta>
</office:document-meta>
</file>