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061300"/><text:bookmark-start text:name="__RefHeading___nitrobenzotrifluoride_fluessig_-_un_2306_-_gefahrnr._60_-_ericard-nr._6-03_-_un2306_1"/><text:bookmark-start text:name="nitrobenzotrifluoride_fluessig_-_un_2306_-_gefahrnr._60_-_ericard-nr._6-03_-_un2306"/>NITROBENZOTRIFLUORIDE, FLÜSSIG - UN 2306 - Gefahrnr. 60 - ERICard-Nr. 6-03 - UN2306<text:bookmark-end text:name="__RefHeading___nitrobenzotrifluoride_fluessig_-_un_2306_-_gefahrnr._60_-_ericard-nr._6-03_-_un2306_1"/><text:bookmark-end text:name="nitrobenzotrifluoride_fluessig_-_un_2306_-_gefahrnr._60_-_ericard-nr._6-03_-_un23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ENZOTRIFLUORID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61300" text:style-name="Internet_20_link" text:visited-style-name="Visited_20_Internet_20_Link">http://www.ericards.net/psp/ericards.psp_ericard?lang=3&amp;subkey=230613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3061300</dc:title>
  </office:meta>
</office:document-meta>
</file>