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start text:name="quecksilberverbindung_fluessig_n.a.g._-_un_2024_-_gefahrnr._66_-_ericard-nr._6-26_-_un2024_-_waehlen_sie_diesen_eintrag_wenn_zwei_stoffe_die_gleiche_un-nummer_haben_und_sich_in_der_gefahrnummer_unterscheiden_und_ihnen_diese_nicht_bekannt_ist"/>QUECKSILBERVERBINDUNG, FLÜSSIG, N.A.G. - UN 2024 - Gefahrnr. 66 - ERICard-Nr. 6-26 - UN2024 - Wählen Sie diesen Eintrag, wenn zwei Stoffe die gleiche UN-Nummer haben und sich in der Gefahrnummer unterscheiden und Ihnen diese nicht bekannt ist<text:bookmark-end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end text:name="quecksilberverbindung_fluessig_n.a.g._-_un_2024_-_gefahrnr._66_-_ericard-nr._6-26_-_un20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41159</dc:title>
  </office:meta>
</office:document-meta>
</file>