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41053"/><text:bookmark-start text:name="__RefHeading___bariumoxid_-_un_1884_-_gefahrnr._60_-_ericard-nr._6-06_-_un1884_1"/><text:bookmark-start text:name="bariumoxid_-_un_1884_-_gefahrnr._60_-_ericard-nr._6-06_-_un1884"/>BARIUMOXID - UN 1884 - Gefahrnr. 60 - ERICard-Nr. 6-06 - UN1884<text:bookmark-end text:name="__RefHeading___bariumoxid_-_un_1884_-_gefahrnr._60_-_ericard-nr._6-06_-_un1884_1"/><text:bookmark-end text:name="bariumoxid_-_un_1884_-_gefahrnr._60_-_ericard-nr._6-06_-_un1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41053" text:style-name="Internet_20_link" text:visited-style-name="Visited_20_Internet_20_Link">http://www.ericards.net/psp/ericards.psp_ericard?lang=3&amp;subkey=18841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41053</dc:title>
  </office:meta>
</office:document-meta>
</file>