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040906"/><text:bookmark-start text:name="__RefHeading___tetraethyldithiopyrophosphat_-_un_1704_-_gefahrnr._60_-_ericard-nr._6-03_-_un1704_1"/><text:bookmark-start text:name="tetraethyldithiopyrophosphat_-_un_1704_-_gefahrnr._60_-_ericard-nr._6-03_-_un1704"/>TETRAETHYLDITHIOPYROPHOSPHAT - UN 1704 - Gefahrnr. 60 - ERICard-Nr. 6-03 - UN1704<text:bookmark-end text:name="__RefHeading___tetraethyldithiopyrophosphat_-_un_1704_-_gefahrnr._60_-_ericard-nr._6-03_-_un1704_1"/><text:bookmark-end text:name="tetraethyldithiopyrophosphat_-_un_1704_-_gefahrnr._60_-_ericard-nr._6-03_-_un17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ETHYLDITHIOPYROPHOSPH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040906" text:style-name="Internet_20_link" text:visited-style-name="Visited_20_Internet_20_Link">http://www.ericards.net/psp/ericards.psp_ericard?lang=3&amp;subkey=1704090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7040906</dc:title>
  </office:meta>
</office:document-meta>
</file>