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20905"/><text:bookmark-start text:name="__RefHeading___tetrachlorethan_acetylentetrachlorid_-_un_1702_-_gefahrnr._60_-_ericard-nr._6-03_-_un1702_1"/><text:bookmark-start text:name="tetrachlorethan_acetylentetrachlorid_-_un_1702_-_gefahrnr._60_-_ericard-nr._6-03_-_un1702"/>1,1,2,2-TETRACHLORETHAN (acetylentetrachlorid) - UN 1702 - Gefahrnr. 60 - ERICard-Nr. 6-03 - UN1702<text:bookmark-end text:name="__RefHeading___tetrachlorethan_acetylentetrachlorid_-_un_1702_-_gefahrnr._60_-_ericard-nr._6-03_-_un1702_1"/><text:bookmark-end text:name="tetrachlorethan_acetylentetrachlorid_-_un_1702_-_gefahrnr._60_-_ericard-nr._6-03_-_un17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2,2-TETRACHLORETHAN (acetylentetra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20905" text:style-name="Internet_20_link" text:visited-style-name="Visited_20_Internet_20_Link">http://www.ericards.net/psp/ericards.psp_ericard?lang=3&amp;subkey=170209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20905</dc:title>
  </office:meta>
</office:document-meta>
</file>