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40899"/><text:bookmark-start text:name="__RefHeading___brombenzylcyanide_fluessig_-_un_1694_-_gefahrnr._66_-_ericard-nr._6-27_-_un1694_1"/><text:bookmark-start text:name="brombenzylcyanide_fluessig_-_un_1694_-_gefahrnr._66_-_ericard-nr._6-27_-_un1694"/>BROMBENZYLCYANIDE, FLÜSSIG - UN 1694 - Gefahrnr. 66 - ERICard-Nr. 6-27 - UN1694<text:bookmark-end text:name="__RefHeading___brombenzylcyanide_fluessig_-_un_1694_-_gefahrnr._66_-_ericard-nr._6-27_-_un1694_1"/><text:bookmark-end text:name="brombenzylcyanide_fluessig_-_un_1694_-_gefahrnr._66_-_ericard-nr._6-27_-_un16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40899" text:style-name="Internet_20_link" text:visited-style-name="Visited_20_Internet_20_Link">http://www.ericards.net/psp/ericards.psp_ericard?lang=3&amp;subkey=169408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40899</dc:title>
  </office:meta>
</office:document-meta>
</file>