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8e41534e23501ea5ba7ddc059c85ea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6930898"/><text:bookmark-start text:name="__RefHeading___stoff_zur_herstellung_von_traenengasen_fluessig_n.a.g._-_un_1693_-_gefahrnr._66_-_ericard-nr._6-27_-_un1693_-_waehlen_sie_diesen_eintrag_wenn_zwei_stoffe_die_gleiche_un-nummer_haben_und_sich_in_der_gefahrnummer_unterscheiden_und_ihnen_diese_nicht_bekannt_ist_1"/><text:bookmark-start text:name="stoff_zur_herstellung_von_traenengasen_fluessig_n.a.g._-_un_1693_-_gefahrnr._66_-_ericard-nr._6-27_-_un1693_-_waehlen_sie_diesen_eintrag_wenn_zwei_stoffe_die_gleiche_un-nummer_haben_und_sich_in_der_gefahrnummer_unterscheiden_und_ihnen_diese_nicht_bekannt_ist"/>STOFF ZUR HERSTELLUNG VON TRÄNENGASEN, FLÜSSIG, N.A.G. - UN 1693 - Gefahrnr. 66 - ERICard-Nr. 6-27 - UN1693 - Wählen Sie diesen Eintrag, wenn zwei Stoffe die gleiche UN-Nummer haben und sich in der Gefahrnummer unterscheiden und Ihnen diese nicht bekannt ist<text:bookmark-end text:name="__RefHeading___stoff_zur_herstellung_von_traenengasen_fluessig_n.a.g._-_un_1693_-_gefahrnr._66_-_ericard-nr._6-27_-_un1693_-_waehlen_sie_diesen_eintrag_wenn_zwei_stoffe_die_gleiche_un-nummer_haben_und_sich_in_der_gefahrnummer_unterscheiden_und_ihnen_diese_nicht_bekannt_ist_1"/><text:bookmark-end text:name="stoff_zur_herstellung_von_traenengasen_fluessig_n.a.g._-_un_1693_-_gefahrnr._66_-_ericard-nr._6-27_-_un1693_-_waehlen_sie_diesen_eintrag_wenn_zwei_stoffe_die_gleiche_un-nummer_haben_und_sich_in_der_gefahrnummer_unterscheiden_und_ihnen_diese_nicht_bekannt_ist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STOFF ZUR HERSTELLUNG VON TRÄNENGASEN, FLÜSSIG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69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68e41534e23501ea5ba7ddc059c85ea0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27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stoff_3"/><text:bookmark-start text:name="sehr_giftiger_stoff"/>Sehr giftiger Stoff<text:bookmark-end text:name="__RefHeading___sehr_giftiger_stoff_3"/><text:bookmark-end text:name="sehr_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Entwickelt gefährliche Dämpfe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s://wiki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"> Dämpfe mit Wassersprühstrahl niederschlagen.</text:p>
        </text:list-item>
        <text:list-item>
          <text:p text:style-name="List_20_1_Content_Last"> Um die Gefährdung durch giftige Dämpfe zu vermindern, Flüssigkeit mit alkoholbeständigem <text:a xlink:type="simple" xlink:href="https://wiki.einsatzleiterwiki.de/doku.php?id=brand:allgemein:schaum" text:style-name="Internet_20_link" text:visited-style-name="Visited_20_Internet_20_Link">Schaum</text:a> abdeck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6930898" text:style-name="Internet_20_link" text:visited-style-name="Visited_20_Internet_20_Link">http://www.ericards.net/psp/ericards.psp_ericard?lang=3&amp;subkey=16930898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6-1:16930898</dc:title>
  </office:meta>
</office:document-meta>
</file>