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60891"/><text:bookmark-start text:name="__RefHeading___natriumarsenit_waesserige_loesung_-_un_1686_-_gefahrnr._60_-_ericard-nr._6-03_-_un1686_1"/><text:bookmark-start text:name="natriumarsenit_waesserige_loesung_-_un_1686_-_gefahrnr._60_-_ericard-nr._6-03_-_un1686"/>NATRIUMARSENIT, WÄSSERIGE LÖSUNG - UN 1686 - Gefahrnr. 60 - ERICard-Nr. 6-03 - UN1686<text:bookmark-end text:name="__RefHeading___natriumarsenit_waesserige_loesung_-_un_1686_-_gefahrnr._60_-_ericard-nr._6-03_-_un1686_1"/><text:bookmark-end text:name="natriumarsenit_waesserige_loesung_-_un_1686_-_gefahrnr._60_-_ericard-nr._6-03_-_un16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ENI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60891" text:style-name="Internet_20_link" text:visited-style-name="Visited_20_Internet_20_Link">http://www.ericards.net/psp/ericards.psp_ericard?lang=3&amp;subkey=168608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860891</dc:title>
  </office:meta>
</office:document-meta>
</file>