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90872"/><text:bookmark-start text:name="__RefHeading___nicotintartrat_-_un_1659_-_gefahrnr._60_-_ericard-nr._6-03_-_un1659_1"/><text:bookmark-start text:name="nicotintartrat_-_un_1659_-_gefahrnr._60_-_ericard-nr._6-03_-_un1659"/>NICOTINTARTRAT - UN 1659 - Gefahrnr. 60 - ERICard-Nr. 6-03 - UN1659<text:bookmark-end text:name="__RefHeading___nicotintartrat_-_un_1659_-_gefahrnr._60_-_ericard-nr._6-03_-_un1659_1"/><text:bookmark-end text:name="nicotintartrat_-_un_1659_-_gefahrnr._60_-_ericard-nr._6-03_-_un1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TAR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90872" text:style-name="Internet_20_link" text:visited-style-name="Visited_20_Internet_20_Link">http://www.ericards.net/psp/ericards.psp_ericard?lang=3&amp;subkey=165908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90872</dc:title>
  </office:meta>
</office:document-meta>
</file>