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80871"/><text:bookmark-start text:name="__RefHeading___nicotinsulfat_loesung_-_un_1658_-_gefahrnr._60_-_ericard-nr._6-03_-_un1658_1"/><text:bookmark-start text:name="nicotinsulfat_loesung_-_un_1658_-_gefahrnr._60_-_ericard-nr._6-03_-_un1658"/>NICOTINSULFAT, LÖSUNG - UN 1658 - Gefahrnr. 60 - ERICard-Nr. 6-03 - UN1658<text:bookmark-end text:name="__RefHeading___nicotinsulfat_loesung_-_un_1658_-_gefahrnr._60_-_ericard-nr._6-03_-_un1658_1"/><text:bookmark-end text:name="nicotinsulfat_loesung_-_un_1658_-_gefahrnr._60_-_ericard-nr._6-03_-_un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80871" text:style-name="Internet_20_link" text:visited-style-name="Visited_20_Internet_20_Link">http://www.ericards.net/psp/ericards.psp_ericard?lang=3&amp;subkey=165808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80871</dc:title>
  </office:meta>
</office:document-meta>
</file>