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430855"/><text:bookmark-start text:name="__RefHeading___kaliumquecksilber_ii_iodid_-_un_1643_-_gefahrnr._60_-_ericard-nr._6-03_-_un1643_1"/><text:bookmark-start text:name="kaliumquecksilber_ii_iodid_-_un_1643_-_gefahrnr._60_-_ericard-nr._6-03_-_un1643"/>KALIUMQUECKSILBER(II)IODID - UN 1643 - Gefahrnr. 60 - ERICard-Nr. 6-03 - UN1643<text:bookmark-end text:name="__RefHeading___kaliumquecksilber_ii_iodid_-_un_1643_-_gefahrnr._60_-_ericard-nr._6-03_-_un1643_1"/><text:bookmark-end text:name="kaliumquecksilber_ii_iodid_-_un_1643_-_gefahrnr._60_-_ericard-nr._6-03_-_un16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QUECKSILBER(II)IOD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430855" text:style-name="Internet_20_link" text:visited-style-name="Visited_20_Internet_20_Link">http://www.ericards.net/psp/ericards.psp_ericard?lang=3&amp;subkey=1643085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6430855</dc:title>
  </office:meta>
</office:document-meta>
</file>