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00852"/><text:bookmark-start text:name="__RefHeading___quecksilberoleat_-_un_1640_-_gefahrnr._60_-_ericard-nr._6-03_-_un1640_1"/><text:bookmark-start text:name="quecksilberoleat_-_un_1640_-_gefahrnr._60_-_ericard-nr._6-03_-_un1640"/>QUECKSILBEROLEAT - UN 1640 - Gefahrnr. 60 - ERICard-Nr. 6-03 - UN1640<text:bookmark-end text:name="__RefHeading___quecksilberoleat_-_un_1640_-_gefahrnr._60_-_ericard-nr._6-03_-_un1640_1"/><text:bookmark-end text:name="quecksilberoleat_-_un_1640_-_gefahrnr._60_-_ericard-nr._6-03_-_un1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00852" text:style-name="Internet_20_link" text:visited-style-name="Visited_20_Internet_20_Link">https://www.ericards.net/psp/ericards.psp_ericard?lang=3&amp;subkey=164008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00852</dc:title>
  </office:meta>
</office:document-meta>
</file>