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60842"/><text:bookmark-start text:name="__RefHeading___kaliumquecksilber_ii_cyanid_-_un_1626_-_gefahrnr._66_-_ericard-nr._6-26_-_un1626_1"/><text:bookmark-start text:name="kaliumquecksilber_ii_cyanid_-_un_1626_-_gefahrnr._66_-_ericard-nr._6-26_-_un1626"/>KALIUMQUECKSILBER(II)CYANID - UN 1626 - Gefahrnr. 66 - ERICard-Nr. 6-26 - UN1626<text:bookmark-end text:name="__RefHeading___kaliumquecksilber_ii_cyanid_-_un_1626_-_gefahrnr._66_-_ericard-nr._6-26_-_un1626_1"/><text:bookmark-end text:name="kaliumquecksilber_ii_cyanid_-_un_1626_-_gefahrnr._66_-_ericard-nr._6-26_-_un1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60842" text:style-name="Internet_20_link" text:visited-style-name="Visited_20_Internet_20_Link">http://www.ericards.net/psp/ericards.psp_ericard?lang=3&amp;subkey=162608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60842</dc:title>
  </office:meta>
</office:document-meta>
</file>