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50841"/><text:bookmark-start text:name="__RefHeading___quecksilber_ii_nitrat_-_un_1625_-_gefahrnr._60_-_ericard-nr._6-03_-_un1625_1"/><text:bookmark-start text:name="quecksilber_ii_nitrat_-_un_1625_-_gefahrnr._60_-_ericard-nr._6-03_-_un1625"/>QUECKSILBER(II)NITRAT - UN 1625 - Gefahrnr. 60 - ERICard-Nr. 6-03 - UN1625<text:bookmark-end text:name="__RefHeading___quecksilber_ii_nitrat_-_un_1625_-_gefahrnr._60_-_ericard-nr._6-03_-_un1625_1"/><text:bookmark-end text:name="quecksilber_ii_nitrat_-_un_1625_-_gefahrnr._60_-_ericard-nr._6-03_-_un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50841" text:style-name="Internet_20_link" text:visited-style-name="Visited_20_Internet_20_Link">http://www.ericards.net/psp/ericards.psp_ericard?lang=3&amp;subkey=162508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50841</dc:title>
  </office:meta>
</office:document-meta>
</file>