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00836"/><text:bookmark-start text:name="__RefHeading___bleicyanid_-_un_1620_-_gefahrnr._60_-_ericard-nr._6-06_-_un1620_1"/><text:bookmark-start text:name="bleicyanid_-_un_1620_-_gefahrnr._60_-_ericard-nr._6-06_-_un1620"/>BLEICYANID - UN 1620 - Gefahrnr. 60 - ERICard-Nr. 6-06 - UN1620<text:bookmark-end text:name="__RefHeading___bleicyanid_-_un_1620_-_gefahrnr._60_-_ericard-nr._6-06_-_un1620_1"/><text:bookmark-end text:name="bleicyanid_-_un_1620_-_gefahrnr._60_-_ericard-nr._6-06_-_un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00836" text:style-name="Internet_20_link" text:visited-style-name="Visited_20_Internet_20_Link">http://www.ericards.net/psp/ericards.psp_ericard?lang=3&amp;subkey=162008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00836</dc:title>
  </office:meta>
</office:document-meta>
</file>