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cc7905b9da22c77fae4f4b8c5056b4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6-1:15900810"/><text:bookmark-start text:name="__RefHeading___dichloraniline_fluessig_-_un_1590_-_gefahrnr._60_-_ericard-nr._6-03_-_un1590_1"/><text:bookmark-start text:name="dichloraniline_fluessig_-_un_1590_-_gefahrnr._60_-_ericard-nr._6-03_-_un1590"/>DICHLORANILINE, FLÜSSIG - UN 1590 - Gefahrnr. 60 - ERICard-Nr. 6-03 - UN1590<text:bookmark-end text:name="__RefHeading___dichloraniline_fluessig_-_un_1590_-_gefahrnr._60_-_ericard-nr._6-03_-_un1590_1"/><text:bookmark-end text:name="dichloraniline_fluessig_-_un_1590_-_gefahrnr._60_-_ericard-nr._6-03_-_un1590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DICHLORANILINE, FLÜSSIG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590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6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58333333333cm"><draw:image xlink:href="Pictures/acc7905b9da22c77fae4f4b8c5056b4a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6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T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6-03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giftiger_stoff_3"/><text:bookmark-start text:name="giftiger_stoff"/>Giftiger Stoff<text:bookmark-end text:name="__RefHeading___giftiger_stoff_3"/><text:bookmark-end text:name="gift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Giftig bei Verschlucken, Einatmen oder Hautkontakt.</text:p>
        </text:list-item>
        <text:list-item>
          <text:p text:style-name="List_20_1_Content_Last"> <text:a xlink:type="simple" xlink:href="https://wiki.einsatzleiterwiki.de/doku.php?id=cbrn:allgemein:begriffsklaerungen#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, auch im Brandfall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_Last"> Chemikalienschutzanzug bei Arbeiten im Wirkbereich des Stoffes oder der Dämpfe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 Schutzausrüstung bereits vor dem Betreten des <text:a xlink:type="simple" xlink:href="https://wiki.einsatzleiterwiki.de/doku.php?id=cbrn:allgemein:gefahrenbereich" text:style-name="Internet_20_link" text:visited-style-name="Visited_20_Internet_20_Link">Gefahrenbereich</text:a>s anle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15900810" text:style-name="Internet_20_link" text:visited-style-name="Visited_20_Internet_20_Link">http://www.ericards.net/psp/ericards.psp_ericard?lang=3&amp;subkey=15900810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6-1:15900810</dc:title>
  </office:meta>
</office:document-meta>
</file>