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60806"/><text:bookmark-start text:name="__RefHeading___kupferarsenit_-_un_1586_-_gefahrnr._60_-_ericard-nr._6-06_-_un1586_1"/><text:bookmark-start text:name="kupferarsenit_-_un_1586_-_gefahrnr._60_-_ericard-nr._6-06_-_un1586"/>KUPFERARSENIT - UN 1586 - Gefahrnr. 60 - ERICard-Nr. 6-06 - UN1586<text:bookmark-end text:name="__RefHeading___kupferarsenit_-_un_1586_-_gefahrnr._60_-_ericard-nr._6-06_-_un1586_1"/><text:bookmark-end text:name="kupferarsenit_-_un_1586_-_gefahrnr._60_-_ericard-nr._6-06_-_un15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60806" text:style-name="Internet_20_link" text:visited-style-name="Visited_20_Internet_20_Link">http://www.ericards.net/psp/ericards.psp_ericard?lang=3&amp;subkey=158608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860806</dc:title>
  </office:meta>
</office:document-meta>
</file>