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20793"/><text:bookmark-start text:name="__RefHeading___kakodylsaeure_-_un_1572_-_gefahrnr._60_-_ericard-nr._6-06_-_un1572_1"/><text:bookmark-start text:name="kakodylsaeure_-_un_1572_-_gefahrnr._60_-_ericard-nr._6-06_-_un1572"/>KAKODYLSÄURE - UN 1572 - Gefahrnr. 60 - ERICard-Nr. 6-06 - UN1572<text:bookmark-end text:name="__RefHeading___kakodylsaeure_-_un_1572_-_gefahrnr._60_-_ericard-nr._6-06_-_un1572_1"/><text:bookmark-end text:name="kakodylsaeure_-_un_1572_-_gefahrnr._60_-_ericard-nr._6-06_-_un1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KOD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20793" text:style-name="Internet_20_link" text:visited-style-name="Visited_20_Internet_20_Link">http://www.ericards.net/psp/ericards.psp_ericard?lang=3&amp;subkey=157207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720793</dc:title>
  </office:meta>
</office:document-meta>
</file>