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70780"/><text:bookmark-start text:name="__RefHeading___arsenverbindung_fest_n.a.g._anorganisch_-_un_1557_-_gefahrnr._60_-_ericard-nr._6-03_-_un1557_1"/><text:bookmark-start text:name="arsenverbindung_fest_n.a.g._anorganisch_-_un_1557_-_gefahrnr._60_-_ericard-nr._6-03_-_un1557"/>ARSENVERBINDUNG, FEST, N.A.G., anorganisch - UN 1557 - Gefahrnr. 60 - ERICard-Nr. 6-03 - UN1557<text:bookmark-end text:name="__RefHeading___arsenverbindung_fest_n.a.g._anorganisch_-_un_1557_-_gefahrnr._60_-_ericard-nr._6-03_-_un1557_1"/><text:bookmark-end text:name="arsenverbindung_fest_n.a.g._anorganisch_-_un_1557_-_gefahrnr._60_-_ericard-nr._6-03_-_un15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VERBINDUNG, FEST, N.A.G., anorgan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70780" text:style-name="Internet_20_link" text:visited-style-name="Visited_20_Internet_20_Link">http://www.ericards.net/psp/ericards.psp_ericard?lang=3&amp;subkey=155707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570780</dc:title>
  </office:meta>
</office:document-meta>
</file>