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10774"/><text:bookmark-start text:name="__RefHeading___antimonylkaliumtartrat_-_un_1551_-_gefahrnr._60_-_ericard-nr._6-06_-_un1551_1"/><text:bookmark-start text:name="antimonylkaliumtartrat_-_un_1551_-_gefahrnr._60_-_ericard-nr._6-06_-_un1551"/>ANTIMONYLKALIUMTARTRAT - UN 1551 - Gefahrnr. 60 - ERICard-Nr. 6-06 - UN1551<text:bookmark-end text:name="__RefHeading___antimonylkaliumtartrat_-_un_1551_-_gefahrnr._60_-_ericard-nr._6-06_-_un1551_1"/><text:bookmark-end text:name="antimonylkaliumtartrat_-_un_1551_-_gefahrnr._60_-_ericard-nr._6-06_-_un1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YLKALIUM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10774" text:style-name="Internet_20_link" text:visited-style-name="Visited_20_Internet_20_Link">http://www.ericards.net/psp/ericards.psp_ericard?lang=3&amp;subkey=155107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10774</dc:title>
  </office:meta>
</office:document-meta>
</file>