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90772"/><text:bookmark-start text:name="__RefHeading___anorganische_antimonverbindung_fest_n.a.g._-_un_1549_-_gefahrnr._60_-_ericard-nr._6-06_-_un1549_1"/><text:bookmark-start text:name="anorganische_antimonverbindung_fest_n.a.g._-_un_1549_-_gefahrnr._60_-_ericard-nr._6-06_-_un1549"/>ANORGANISCHE ANTIMONVERBINDUNG, FEST, N.A.G. - UN 1549 - Gefahrnr. 60 - ERICard-Nr. 6-06 - UN1549<text:bookmark-end text:name="__RefHeading___anorganische_antimonverbindung_fest_n.a.g._-_un_1549_-_gefahrnr._60_-_ericard-nr._6-06_-_un1549_1"/><text:bookmark-end text:name="anorganische_antimonverbindung_fest_n.a.g._-_un_1549_-_gefahrnr._60_-_ericard-nr._6-06_-_un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90772" text:style-name="Internet_20_link" text:visited-style-name="Visited_20_Internet_20_Link">http://www.ericards.net/psp/ericards.psp_ericard?lang=3&amp;subkey=154907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90772</dc:title>
  </office:meta>
</office:document-meta>
</file>