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100758"/><text:bookmark-start text:name="__RefHeading___tetranitromethan_-_un_1510_-_gefahrnr._665_-_ericard-nr._6-35_-_un1510_1"/><text:bookmark-start text:name="tetranitromethan_-_un_1510_-_gefahrnr._665_-_ericard-nr._6-35_-_un1510"/>TETRANITROMETHAN - UN 1510 - Gefahrnr. 665 - ERICard-Nr. 6-35 - UN1510<text:bookmark-end text:name="__RefHeading___tetranitromethan_-_un_1510_-_gefahrnr._665_-_ericard-nr._6-35_-_un1510_1"/><text:bookmark-end text:name="tetranitromethan_-_un_1510_-_gefahrnr._665_-_ericard-nr._6-35_-_un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00758" text:style-name="Internet_20_link" text:visited-style-name="Visited_20_Internet_20_Link">http://www.ericards.net/psp/ericards.psp_ericard?lang=3&amp;subkey=151007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100758</dc:title>
  </office:meta>
</office:document-meta>
</file>