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350469"/><text:bookmark-start text:name="__RefHeading___ethylenchlorhydrin_-_un_1135_-_gefahrnr._663_-_ericard-nr._6-30_-_un1135_1"/><text:bookmark-start text:name="ethylenchlorhydrin_-_un_1135_-_gefahrnr._663_-_ericard-nr._6-30_-_un1135"/>ETHYLENCHLORHYDRIN - UN 1135 - Gefahrnr. 663 - ERICard-Nr. 6-30 - UN1135<text:bookmark-end text:name="__RefHeading___ethylenchlorhydrin_-_un_1135_-_gefahrnr._663_-_ericard-nr._6-30_-_un1135_1"/><text:bookmark-end text:name="ethylenchlorhydrin_-_un_1135_-_gefahrnr._663_-_ericard-nr._6-30_-_un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50469" text:style-name="Internet_20_link" text:visited-style-name="Visited_20_Internet_20_Link">http://www.ericards.net/psp/ericards.psp_ericard?lang=3&amp;subkey=113504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1350469</dc:title>
  </office:meta>
</office:document-meta>
</file>