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20437"/><text:bookmark-start text:name="__RefHeading___acrolein_stabilisiert_-_un_1092_-_gefahrnr._663_-_ericard-nr._6-31_-_un1092_1"/><text:bookmark-start text:name="acrolein_stabilisiert_-_un_1092_-_gefahrnr._663_-_ericard-nr._6-31_-_un1092"/>ACROLEIN, STABILISIERT - UN 1092 - Gefahrnr. 663 - ERICard-Nr. 6-31 - UN1092<text:bookmark-end text:name="__RefHeading___acrolein_stabilisiert_-_un_1092_-_gefahrnr._663_-_ericard-nr._6-31_-_un1092_1"/><text:bookmark-end text:name="acrolein_stabilisiert_-_un_1092_-_gefahrnr._663_-_ericard-nr._6-31_-_un1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20437" text:style-name="Internet_20_link" text:visited-style-name="Visited_20_Internet_20_Link">http://www.ericards.net/psp/ericards.psp_ericard?lang=3&amp;subkey=109204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0920437</dc:title>
  </office:meta>
</office:document-meta>
</file>