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52270"/><text:bookmark-start text:name="__RefHeading___calciumhypochlorit_trocken_aetzend_oder_calciumhypochlorit_mischung_trocken_aetzend_mit_mehr_als_39_aktivem_chlor_8_8_aktivem_sauerstoff_-_un_3485_-_gefahrnr._58_-_ericard-nr._5-34_-_un3485_1"/><text:bookmark-start text:name="calciumhypochlorit_trocken_aetzend_oder_calciumhypochlorit_mischung_trocken_aetzend_mit_mehr_als_39_aktivem_chlor_8_8_aktivem_sauerstoff_-_un_3485_-_gefahrnr._58_-_ericard-nr._5-34_-_un3485"/>CALCIUMHYPOCHLORIT, TROCKEN, ÄTZEND oder CALCIUMHYPOCHLORIT, MISCHUNG, TROCKEN, ÄTZEND mit mehr als 39 % aktivem Chlor (8,8 % aktivem Sauerstoff) - UN 3485 - Gefahrnr. 58 - ERICard-Nr. 5-34 - UN3485<text:bookmark-end text:name="__RefHeading___calciumhypochlorit_trocken_aetzend_oder_calciumhypochlorit_mischung_trocken_aetzend_mit_mehr_als_39_aktivem_chlor_8_8_aktivem_sauerstoff_-_un_3485_-_gefahrnr._58_-_ericard-nr._5-34_-_un3485_1"/><text:bookmark-end text:name="calciumhypochlorit_trocken_aetzend_oder_calciumhypochlorit_mischung_trocken_aetzend_mit_mehr_als_39_aktivem_chlor_8_8_aktivem_sauerstoff_-_un_3485_-_gefahrnr._58_-_ericard-nr._5-34_-_un3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TROCKEN, ÄTZEND oder CALCIUMHYPOCHLORIT, MISCHUNG, TROCKEN, ÄTZEND mit mehr als 39 % aktivem Chlor (8,8 % aktivem Sauerstof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52270" text:style-name="Internet_20_link" text:visited-style-name="Visited_20_Internet_20_Link">http://www.ericards.net/psp/ericards.psp_ericard?lang=3&amp;subkey=348522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852270</dc:title>
  </office:meta>
</office:document-meta>
</file>