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2192006"/><text:bookmark-start text:name="__RefHeading___nitrite_anorganische_waesserige_loesung_n.a.g._-_un_3219_-_gefahrnr._50_-_ericard-nr._5-31_-_un3219_1"/><text:bookmark-start text:name="nitrite_anorganische_waesserige_loesung_n.a.g._-_un_3219_-_gefahrnr._50_-_ericard-nr._5-31_-_un3219"/>NITRITE, ANORGANISCHE, WÄSSERIGE LÖSUNG, N.A.G. - UN 3219 - Gefahrnr. 50 - ERICard-Nr. 5-31 - UN3219<text:bookmark-end text:name="__RefHeading___nitrite_anorganische_waesserige_loesung_n.a.g._-_un_3219_-_gefahrnr._50_-_ericard-nr._5-31_-_un3219_1"/><text:bookmark-end text:name="nitrite_anorganische_waesserige_loesung_n.a.g._-_un_3219_-_gefahrnr._50_-_ericard-nr._5-31_-_un32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ITE, ANORGANISCHE, WÄSSERIGE LÖS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luessiger_stoff_oder_waessrige_loesung_3"/><text:bookmark-start text:name="brandfoerdernder_fluessiger_stoff_oder_waessrige_loesung"/>Brandfördernder flüssiger Stoff oder wässrige Lösung<text:bookmark-end text:name="__RefHeading___brandfoerdernder_fluessiger_stoff_oder_waessrige_loesung_3"/><text:bookmark-end text:name="brandfoerdernder_fluessiger_stoff_oder_waessrige_loesun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192006" text:style-name="Internet_20_link" text:visited-style-name="Visited_20_Internet_20_Link">http://www.ericards.net/psp/ericards.psp_ericard?lang=3&amp;subkey=3219200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32192006</dc:title>
  </office:meta>
</office:document-meta>
</file>