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01998"/><text:bookmark-start text:name="__RefHeading___chlorate_anorganische_waesserige_loesung_n.a.g._-_un_3210_-_gefahrnr._50_-_ericard-nr._5-31_-_un3210_1"/><text:bookmark-start text:name="chlorate_anorganische_waesserige_loesung_n.a.g._-_un_3210_-_gefahrnr._50_-_ericard-nr._5-31_-_un3210"/>CHLORATE, ANORGANISCHE, WÄSSERIGE LÖSUNG, N.A.G. - UN 3210 - Gefahrnr. 50 - ERICard-Nr. 5-31 - UN3210<text:bookmark-end text:name="__RefHeading___chlorate_anorganische_waesserige_loesung_n.a.g._-_un_3210_-_gefahrnr._50_-_ericard-nr._5-31_-_un3210_1"/><text:bookmark-end text:name="chlorate_anorganische_waesserige_loesung_n.a.g._-_un_3210_-_gefahrnr._50_-_ericard-nr._5-31_-_un3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01998" text:style-name="Internet_20_link" text:visited-style-name="Visited_20_Internet_20_Link">http://www.ericards.net/psp/ericards.psp_ericard?lang=3&amp;subkey=321019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01998</dc:title>
  </office:meta>
</office:document-meta>
</file>