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11624"/><text:bookmark-start text:name="__RefHeading___kupferchlorat_-_un_2721_-_gefahrnr._50_-_ericard-nr._5-01_-_un2721_1"/><text:bookmark-start text:name="kupferchlorat_-_un_2721_-_gefahrnr._50_-_ericard-nr._5-01_-_un2721"/>KUPFERCHLORAT - UN 2721 - Gefahrnr. 50 - ERICard-Nr. 5-01 - UN2721<text:bookmark-end text:name="__RefHeading___kupferchlorat_-_un_2721_-_gefahrnr._50_-_ericard-nr._5-01_-_un2721_1"/><text:bookmark-end text:name="kupferchlorat_-_un_2721_-_gefahrnr._50_-_ericard-nr._5-01_-_un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11624" text:style-name="Internet_20_link" text:visited-style-name="Visited_20_Internet_20_Link">http://www.ericards.net/psp/ericards.psp_ericard?lang=3&amp;subkey=272116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11624</dc:title>
  </office:meta>
</office:document-meta>
</file>