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1fbfce2f35cbd874a10e0fb526089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281412"/><text:bookmark-start text:name="__RefHeading___natriumchlorat_waesserige_loesung_-_un_2428_-_gefahrnr._50_-_ericard-nr._5-31_-_un2428_1"/><text:bookmark-start text:name="natriumchlorat_waesserige_loesung_-_un_2428_-_gefahrnr._50_-_ericard-nr._5-31_-_un2428"/>NATRIUMCHLORAT, WÄSSERIGE LÖSUNG - UN 2428 - Gefahrnr. 50 - ERICard-Nr. 5-31 - UN2428<text:bookmark-end text:name="__RefHeading___natriumchlorat_waesserige_loesung_-_un_2428_-_gefahrnr._50_-_ericard-nr._5-31_-_un2428_1"/><text:bookmark-end text:name="natriumchlorat_waesserige_loesung_-_un_2428_-_gefahrnr._50_-_ericard-nr._5-31_-_un2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ATRIUMCHLORAT, WÄSSERIGE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51fbfce2f35cbd874a10e0fb526089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81412" text:style-name="Internet_20_link" text:visited-style-name="Visited_20_Internet_20_Link">http://www.ericards.net/psp/ericards.psp_ericard?lang=3&amp;subkey=242814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24281412</dc:title>
  </office:meta>
</office:document-meta>
</file>