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0151150"/><text:bookmark-start text:name="__RefHeading___wasserstoffperoxid_waesserige_loesung_stabilisiert_mit_mehr_als_70_wasserstoffperoxid_-_un_2015_-_gefahrnr._559_-_ericard-nr._5-28_waehlen_sie_diesen_eintrag_wenn_zwei_stoffe_die_gleiche_un-nummer_haben_und_sich_in_der_gefahrnummer_unterscheiden_und_ihnen_diese_nicht_bekannt_ist_-_un2015_1"/><text:bookmark-start text:name="wasserstoffperoxid_waesserige_loesung_stabilisiert_mit_mehr_als_70_wasserstoffperoxid_-_un_2015_-_gefahrnr._559_-_ericard-nr._5-28_waehlen_sie_diesen_eintrag_wenn_zwei_stoffe_die_gleiche_un-nummer_haben_und_sich_in_der_gefahrnummer_unterscheiden_und_ihnen_diese_nicht_bekannt_ist_-_un2015"/>WASSERSTOFFPEROXID, WÄSSERIGE LÖSUNG, STABILISIERT, mit mehr als 70 % Wasserstoffperoxid - UN 2015 - Gefahrnr. 559 - ERICard-Nr. 5-28 Wählen Sie diesen Eintrag, wenn zwei Stoffe die gleiche UN-Nummer haben und sich in der Gefahrnummer unterscheiden und Ihnen diese nicht bekannt ist - UN2015<text:bookmark-end text:name="__RefHeading___wasserstoffperoxid_waesserige_loesung_stabilisiert_mit_mehr_als_70_wasserstoffperoxid_-_un_2015_-_gefahrnr._559_-_ericard-nr._5-28_waehlen_sie_diesen_eintrag_wenn_zwei_stoffe_die_gleiche_un-nummer_haben_und_sich_in_der_gefahrnummer_unterscheiden_und_ihnen_diese_nicht_bekannt_ist_-_un2015_1"/><text:bookmark-end text:name="wasserstoffperoxid_waesserige_loesung_stabilisiert_mit_mehr_als_70_wasserstoffperoxid_-_un_2015_-_gefahrnr._559_-_ericard-nr._5-28_waehlen_sie_diesen_eintrag_wenn_zwei_stoffe_die_gleiche_un-nummer_haben_und_sich_in_der_gefahrnummer_unterscheiden_und_ihnen_diese_nicht_bekannt_ist_-_un2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PEROXID, WÄSSERIGE LÖSUNG, STABILISIERT, mit mehr als 70 % Wasserstoff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5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brandfoerdernder_fluessiger_stoff_3"/><text:bookmark-start text:name="stark_brandfoerdernder_fluessiger_stoff"/>Stark brandfördernder flüssiger Stoff<text:bookmark-end text:name="__RefHeading___stark_brandfoerdernder_fluessiger_stoff_3"/><text:bookmark-end text:name="stark_brandfoerder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151150" text:style-name="Internet_20_link" text:visited-style-name="Visited_20_Internet_20_Link">http://www.ericards.net/psp/ericards.psp_ericard?lang=3&amp;subkey=201511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0151150</dc:title>
  </office:meta>
</office:document-meta>
</file>