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1fbfce2f35cbd874a10e0fb526089a.png"/>
  <manifest:file-entry manifest:media-type="image/png" manifest:full-path="Pictures/68e41534e23501ea5ba7ddc059c85ea0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7460941"/><text:bookmark-start text:name="__RefHeading___bromtrifluorid_-_un_1746_-_gefahrnr._568_-_ericard-nr._5-22_-_un1746_1"/><text:bookmark-start text:name="bromtrifluorid_-_un_1746_-_gefahrnr._568_-_ericard-nr._5-22_-_un1746"/>BROMTRIFLUORID - UN 1746 - Gefahrnr. 568 - ERICard-Nr. 5-22 - UN1746<text:bookmark-end text:name="__RefHeading___bromtrifluorid_-_un_1746_-_gefahrnr._568_-_ericard-nr._5-22_-_un1746_1"/><text:bookmark-end text:name="bromtrifluorid_-_un_1746_-_gefahrnr._568_-_ericard-nr._5-22_-_un17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TRI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51fbfce2f35cbd874a10e0fb526089a.png" xlink:type="simple" xlink:show="embed" xlink:actuate="onLoad"/></draw:frame> + <draw:frame draw:style-name="media" draw:name="1" text:anchor-type="as-char" draw:z-index="1" svg:width="2.6458333333333cm" svg:height="2.6458333333333cm"><draw:image xlink:href="Pictures/68e41534e23501ea5ba7ddc059c85ea0.png" xlink:type="simple" xlink:show="embed" xlink:actuate="onLoad"/></draw:frame> + <draw:frame draw:style-name="media" draw:name="2" text:anchor-type="as-char" draw:z-index="2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und_aetzend_3"/><text:bookmark-start text:name="brandfoerdernder_stoff_giftig_und_aetzend"/>Brandfördernder Stoff, giftig und ätzend<text:bookmark-end text:name="__RefHeading___brandfoerdernder_stoff_giftig_und_aetzend_3"/><text:bookmark-end text:name="brandfoerdernder_stoff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Gefahr einer Explosion und Bildung gefährlicher Dämpfe, durch Brand, starke Erwärmung oder heftigen Stoß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460941" text:style-name="Internet_20_link" text:visited-style-name="Visited_20_Internet_20_Link">http://www.ericards.net/psp/ericards.psp_ericard?lang=3&amp;subkey=1746094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17460941</dc:title>
  </office:meta>
</office:document-meta>
</file>