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50746"/><text:bookmark-start text:name="__RefHeading___natriumchlorat_-_un_1495_-_gefahrnr._50_-_ericard-nr._5-01_-_un1495_1"/><text:bookmark-start text:name="natriumchlorat_-_un_1495_-_gefahrnr._50_-_ericard-nr._5-01_-_un1495"/>NATRIUMCHLORAT - UN 1495 - Gefahrnr. 50 - ERICard-Nr. 5-01 - UN1495<text:bookmark-end text:name="__RefHeading___natriumchlorat_-_un_1495_-_gefahrnr._50_-_ericard-nr._5-01_-_un1495_1"/><text:bookmark-end text:name="natriumchlorat_-_un_1495_-_gefahrnr._50_-_ericard-nr._5-01_-_un1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50746" text:style-name="Internet_20_link" text:visited-style-name="Visited_20_Internet_20_Link">http://www.ericards.net/psp/ericards.psp_ericard?lang=3&amp;subkey=149507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50746</dc:title>
  </office:meta>
</office:document-meta>
</file>