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30744"/><text:bookmark-start text:name="__RefHeading___silbernitrat_-_un_1493_-_gefahrnr._50_-_ericard-nr._5-01_-_un1493_1"/><text:bookmark-start text:name="silbernitrat_-_un_1493_-_gefahrnr._50_-_ericard-nr._5-01_-_un1493"/>SILBERNITRAT - UN 1493 - Gefahrnr. 50 - ERICard-Nr. 5-01 - UN1493<text:bookmark-end text:name="__RefHeading___silbernitrat_-_un_1493_-_gefahrnr._50_-_ericard-nr._5-01_-_un1493_1"/><text:bookmark-end text:name="silbernitrat_-_un_1493_-_gefahrnr._50_-_ericard-nr._5-01_-_un14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BER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30744" text:style-name="Internet_20_link" text:visited-style-name="Visited_20_Internet_20_Link">http://www.ericards.net/psp/ericards.psp_ericard?lang=3&amp;subkey=149307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4930744</dc:title>
  </office:meta>
</office:document-meta>
</file>