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10733"/><text:bookmark-start text:name="__RefHeading___perchlorate_anorganische_n.a.g._-_un_1481_-_gefahrnr._50_-_ericard-nr._5-01_-_un1481_1"/><text:bookmark-start text:name="perchlorate_anorganische_n.a.g._-_un_1481_-_gefahrnr._50_-_ericard-nr._5-01_-_un1481"/>PERCHLORATE, ANORGANISCHE, N.A.G. - UN 1481 - Gefahrnr. 50 - ERICard-Nr. 5-01 - UN1481<text:bookmark-end text:name="__RefHeading___perchlorate_anorganische_n.a.g._-_un_1481_-_gefahrnr._50_-_ericard-nr._5-01_-_un1481_1"/><text:bookmark-end text:name="perchlorate_anorganische_n.a.g._-_un_1481_-_gefahrnr._50_-_ericard-nr._5-01_-_un14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10733" text:style-name="Internet_20_link" text:visited-style-name="Visited_20_Internet_20_Link">http://www.ericards.net/psp/ericards.psp_ericard?lang=3&amp;subkey=148107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810733</dc:title>
  </office:meta>
</office:document-meta>
</file>