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90716"/><text:bookmark-start text:name="__RefHeading___chlorat_und_magnesiumchlorid_mischung_fest_-_un_1459_-_gefahrnr._50_-_ericard-nr._5-01_-_un1459_1"/><text:bookmark-start text:name="chlorat_und_magnesiumchlorid_mischung_fest_-_un_1459_-_gefahrnr._50_-_ericard-nr._5-01_-_un1459"/>CHLORAT UND MAGNESIUMCHLORID, MISCHUNG, FEST - UN 1459 - Gefahrnr. 50 - ERICard-Nr. 5-01 - UN1459<text:bookmark-end text:name="__RefHeading___chlorat_und_magnesiumchlorid_mischung_fest_-_un_1459_-_gefahrnr._50_-_ericard-nr._5-01_-_un1459_1"/><text:bookmark-end text:name="chlorat_und_magnesiumchlorid_mischung_fest_-_un_1459_-_gefahrnr._50_-_ericard-nr._5-01_-_un1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 UND MAGNESIUMCHLORID, MISCHUNG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90716" text:style-name="Internet_20_link" text:visited-style-name="Visited_20_Internet_20_Link">http://www.ericards.net/psp/ericards.psp_ericard?lang=3&amp;subkey=145907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90716</dc:title>
  </office:meta>
</office:document-meta>
</file>