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start"/><text:bookmark-start text:name="__RefHeading___ericards_aller_stoffe_der_adr-klasse_4.3_1"/><text:bookmark-start text:name="ericards_aller_stoffe_der_adr-klasse_4.3"/>ERICards aller Stoffe der ADR-Klasse 4.3<text:bookmark-end text:name="__RefHeading___ericards_aller_stoffe_der_adr-klasse_4.3_1"/><text:bookmark-end text:name="ericards_aller_stoffe_der_adr-klasse_4.3"/></text:h>
      <text:p text:style-name="Text_20_body"><text:a xlink:type="simple" xlink:href="https://wiki.einsatzleiterwiki.de/doku.php?id=gefaehrliche_stoffe_gueter:ericards:klasse_4-3:11830515" text:style-name="Internet_20_link" text:visited-style-name="Visited_20_Internet_20_Link">11830515</text:a><text:line-break/>
<text:a xlink:type="simple" xlink:href="https://wiki.einsatzleiterwiki.de/doku.php?id=gefaehrliche_stoffe_gueter:ericards:klasse_4-3:12420562" text:style-name="Internet_20_link" text:visited-style-name="Visited_20_Internet_20_Link">12420562</text:a><text:line-break/>
<text:a xlink:type="simple" xlink:href="https://wiki.einsatzleiterwiki.de/doku.php?id=gefaehrliche_stoffe_gueter:ericards:klasse_4-3:12950607" text:style-name="Internet_20_link" text:visited-style-name="Visited_20_Internet_20_Link">12950607</text:a><text:line-break/>
<text:a xlink:type="simple" xlink:href="https://wiki.einsatzleiterwiki.de/doku.php?id=gefaehrliche_stoffe_gueter:ericards:klasse_4-3:13400640" text:style-name="Internet_20_link" text:visited-style-name="Visited_20_Internet_20_Link">13400640</text:a><text:line-break/>
<text:a xlink:type="simple" xlink:href="https://wiki.einsatzleiterwiki.de/doku.php?id=gefaehrliche_stoffe_gueter:ericards:klasse_4-3:13890669" text:style-name="Internet_20_link" text:visited-style-name="Visited_20_Internet_20_Link">13890669</text:a><text:line-break/>
<text:a xlink:type="simple" xlink:href="https://wiki.einsatzleiterwiki.de/doku.php?id=gefaehrliche_stoffe_gueter:ericards:klasse_4-3:13900670" text:style-name="Internet_20_link" text:visited-style-name="Visited_20_Internet_20_Link">13900670</text:a><text:line-break/>
<text:a xlink:type="simple" xlink:href="https://wiki.einsatzleiterwiki.de/doku.php?id=gefaehrliche_stoffe_gueter:ericards:klasse_4-3:13910671" text:style-name="Internet_20_link" text:visited-style-name="Visited_20_Internet_20_Link">13910671</text:a><text:line-break/>
<text:a xlink:type="simple" xlink:href="https://wiki.einsatzleiterwiki.de/doku.php?id=gefaehrliche_stoffe_gueter:ericards:klasse_4-3:13920672" text:style-name="Internet_20_link" text:visited-style-name="Visited_20_Internet_20_Link">13920672</text:a><text:line-break/>
<text:a xlink:type="simple" xlink:href="https://wiki.einsatzleiterwiki.de/doku.php?id=gefaehrliche_stoffe_gueter:ericards:klasse_4-3:13930673" text:style-name="Internet_20_link" text:visited-style-name="Visited_20_Internet_20_Link">13930673</text:a><text:line-break/>
<text:a xlink:type="simple" xlink:href="https://wiki.einsatzleiterwiki.de/doku.php?id=gefaehrliche_stoffe_gueter:ericards:klasse_4-3:13940674" text:style-name="Internet_20_link" text:visited-style-name="Visited_20_Internet_20_Link">13940674</text:a><text:line-break/>
<text:a xlink:type="simple" xlink:href="https://wiki.einsatzleiterwiki.de/doku.php?id=gefaehrliche_stoffe_gueter:ericards:klasse_4-3:13950675" text:style-name="Internet_20_link" text:visited-style-name="Visited_20_Internet_20_Link">13950675</text:a><text:line-break/>
<text:a xlink:type="simple" xlink:href="https://wiki.einsatzleiterwiki.de/doku.php?id=gefaehrliche_stoffe_gueter:ericards:klasse_4-3:13960676" text:style-name="Internet_20_link" text:visited-style-name="Visited_20_Internet_20_Link">13960676</text:a><text:line-break/>
<text:a xlink:type="simple" xlink:href="https://wiki.einsatzleiterwiki.de/doku.php?id=gefaehrliche_stoffe_gueter:ericards:klasse_4-3:13980677" text:style-name="Internet_20_link" text:visited-style-name="Visited_20_Internet_20_Link">13980677</text:a><text:line-break/>
<text:a xlink:type="simple" xlink:href="https://wiki.einsatzleiterwiki.de/doku.php?id=gefaehrliche_stoffe_gueter:ericards:klasse_4-3:14000678" text:style-name="Internet_20_link" text:visited-style-name="Visited_20_Internet_20_Link">14000678</text:a><text:line-break/>
<text:a xlink:type="simple" xlink:href="https://wiki.einsatzleiterwiki.de/doku.php?id=gefaehrliche_stoffe_gueter:ericards:klasse_4-3:14010679" text:style-name="Internet_20_link" text:visited-style-name="Visited_20_Internet_20_Link">14010679</text:a><text:line-break/>
<text:a xlink:type="simple" xlink:href="https://wiki.einsatzleiterwiki.de/doku.php?id=gefaehrliche_stoffe_gueter:ericards:klasse_4-3:14020680" text:style-name="Internet_20_link" text:visited-style-name="Visited_20_Internet_20_Link">14020680</text:a><text:line-break/>
<text:a xlink:type="simple" xlink:href="https://wiki.einsatzleiterwiki.de/doku.php?id=gefaehrliche_stoffe_gueter:ericards:klasse_4-3:14020683" text:style-name="Internet_20_link" text:visited-style-name="Visited_20_Internet_20_Link">14020683</text:a><text:line-break/>
<text:a xlink:type="simple" xlink:href="https://wiki.einsatzleiterwiki.de/doku.php?id=gefaehrliche_stoffe_gueter:ericards:klasse_4-3:14030681" text:style-name="Internet_20_link" text:visited-style-name="Visited_20_Internet_20_Link">14030681</text:a><text:line-break/>
<text:a xlink:type="simple" xlink:href="https://wiki.einsatzleiterwiki.de/doku.php?id=gefaehrliche_stoffe_gueter:ericards:klasse_4-3:14050682" text:style-name="Internet_20_link" text:visited-style-name="Visited_20_Internet_20_Link">14050682</text:a><text:line-break/>
<text:a xlink:type="simple" xlink:href="https://wiki.einsatzleiterwiki.de/doku.php?id=gefaehrliche_stoffe_gueter:ericards:klasse_4-3:14070683" text:style-name="Internet_20_link" text:visited-style-name="Visited_20_Internet_20_Link">14070683</text:a><text:line-break/>
<text:a xlink:type="simple" xlink:href="https://wiki.einsatzleiterwiki.de/doku.php?id=gefaehrliche_stoffe_gueter:ericards:klasse_4-3:14080684" text:style-name="Internet_20_link" text:visited-style-name="Visited_20_Internet_20_Link">14080684</text:a><text:line-break/>
<text:a xlink:type="simple" xlink:href="https://wiki.einsatzleiterwiki.de/doku.php?id=gefaehrliche_stoffe_gueter:ericards:klasse_4-3:14090685" text:style-name="Internet_20_link" text:visited-style-name="Visited_20_Internet_20_Link">14090685</text:a><text:line-break/>
<text:a xlink:type="simple" xlink:href="https://wiki.einsatzleiterwiki.de/doku.php?id=gefaehrliche_stoffe_gueter:ericards:klasse_4-3:14150686" text:style-name="Internet_20_link" text:visited-style-name="Visited_20_Internet_20_Link">14150686</text:a><text:line-break/>
<text:a xlink:type="simple" xlink:href="https://wiki.einsatzleiterwiki.de/doku.php?id=gefaehrliche_stoffe_gueter:ericards:klasse_4-3:14170687" text:style-name="Internet_20_link" text:visited-style-name="Visited_20_Internet_20_Link">14170687</text:a><text:line-break/>
<text:a xlink:type="simple" xlink:href="https://wiki.einsatzleiterwiki.de/doku.php?id=gefaehrliche_stoffe_gueter:ericards:klasse_4-3:14180688" text:style-name="Internet_20_link" text:visited-style-name="Visited_20_Internet_20_Link">14180688</text:a><text:line-break/>
<text:a xlink:type="simple" xlink:href="https://wiki.einsatzleiterwiki.de/doku.php?id=gefaehrliche_stoffe_gueter:ericards:klasse_4-3:14200689" text:style-name="Internet_20_link" text:visited-style-name="Visited_20_Internet_20_Link">14200689</text:a><text:line-break/>
<text:a xlink:type="simple" xlink:href="https://wiki.einsatzleiterwiki.de/doku.php?id=gefaehrliche_stoffe_gueter:ericards:klasse_4-3:14210690" text:style-name="Internet_20_link" text:visited-style-name="Visited_20_Internet_20_Link">14210690</text:a><text:line-break/>
<text:a xlink:type="simple" xlink:href="https://wiki.einsatzleiterwiki.de/doku.php?id=gefaehrliche_stoffe_gueter:ericards:klasse_4-3:14220691" text:style-name="Internet_20_link" text:visited-style-name="Visited_20_Internet_20_Link">14220691</text:a><text:line-break/>
<text:a xlink:type="simple" xlink:href="https://wiki.einsatzleiterwiki.de/doku.php?id=gefaehrliche_stoffe_gueter:ericards:klasse_4-3:14230692" text:style-name="Internet_20_link" text:visited-style-name="Visited_20_Internet_20_Link">14230692</text:a><text:line-break/>
<text:a xlink:type="simple" xlink:href="https://wiki.einsatzleiterwiki.de/doku.php?id=gefaehrliche_stoffe_gueter:ericards:klasse_4-3:14280693" text:style-name="Internet_20_link" text:visited-style-name="Visited_20_Internet_20_Link">14280693</text:a><text:line-break/>
<text:a xlink:type="simple" xlink:href="https://wiki.einsatzleiterwiki.de/doku.php?id=gefaehrliche_stoffe_gueter:ericards:klasse_4-3:14350695" text:style-name="Internet_20_link" text:visited-style-name="Visited_20_Internet_20_Link">14350695</text:a><text:line-break/>
<text:a xlink:type="simple" xlink:href="https://wiki.einsatzleiterwiki.de/doku.php?id=gefaehrliche_stoffe_gueter:ericards:klasse_4-3:14360696" text:style-name="Internet_20_link" text:visited-style-name="Visited_20_Internet_20_Link">14360696</text:a><text:line-break/>
<text:a xlink:type="simple" xlink:href="https://wiki.einsatzleiterwiki.de/doku.php?id=gefaehrliche_stoffe_gueter:ericards:klasse_4-3:19281084" text:style-name="Internet_20_link" text:visited-style-name="Visited_20_Internet_20_Link">19281084</text:a><text:line-break/>
<text:a xlink:type="simple" xlink:href="https://wiki.einsatzleiterwiki.de/doku.php?id=gefaehrliche_stoffe_gueter:ericards:klasse_4-3:22571253" text:style-name="Internet_20_link" text:visited-style-name="Visited_20_Internet_20_Link">22571253</text:a><text:line-break/>
<text:a xlink:type="simple" xlink:href="https://wiki.einsatzleiterwiki.de/doku.php?id=gefaehrliche_stoffe_gueter:ericards:klasse_4-3:26241560" text:style-name="Internet_20_link" text:visited-style-name="Visited_20_Internet_20_Link">26241560</text:a><text:line-break/>
<text:a xlink:type="simple" xlink:href="https://wiki.einsatzleiterwiki.de/doku.php?id=gefaehrliche_stoffe_gueter:ericards:klasse_4-3:28051708" text:style-name="Internet_20_link" text:visited-style-name="Visited_20_Internet_20_Link">28051708</text:a><text:line-break/>
<text:a xlink:type="simple" xlink:href="https://wiki.einsatzleiterwiki.de/doku.php?id=gefaehrliche_stoffe_gueter:ericards:klasse_4-3:28131714" text:style-name="Internet_20_link" text:visited-style-name="Visited_20_Internet_20_Link">28131714</text:a><text:line-break/>
<text:a xlink:type="simple" xlink:href="https://wiki.einsatzleiterwiki.de/doku.php?id=gefaehrliche_stoffe_gueter:ericards:klasse_4-3:28131718" text:style-name="Internet_20_link" text:visited-style-name="Visited_20_Internet_20_Link">28131718</text:a><text:line-break/>
<text:a xlink:type="simple" xlink:href="https://wiki.einsatzleiterwiki.de/doku.php?id=gefaehrliche_stoffe_gueter:ericards:klasse_4-3:28301726" text:style-name="Internet_20_link" text:visited-style-name="Visited_20_Internet_20_Link">28301726</text:a><text:line-break/>
<text:a xlink:type="simple" xlink:href="https://wiki.einsatzleiterwiki.de/doku.php?id=gefaehrliche_stoffe_gueter:ericards:klasse_4-3:28351729" text:style-name="Internet_20_link" text:visited-style-name="Visited_20_Internet_20_Link">28351729</text:a><text:line-break/>
<text:a xlink:type="simple" xlink:href="https://wiki.einsatzleiterwiki.de/doku.php?id=gefaehrliche_stoffe_gueter:ericards:klasse_4-3:28441736" text:style-name="Internet_20_link" text:visited-style-name="Visited_20_Internet_20_Link">28441736</text:a><text:line-break/>
<text:a xlink:type="simple" xlink:href="https://wiki.einsatzleiterwiki.de/doku.php?id=gefaehrliche_stoffe_gueter:ericards:klasse_4-3:29501818" text:style-name="Internet_20_link" text:visited-style-name="Visited_20_Internet_20_Link">29501818</text:a><text:line-break/>
<text:a xlink:type="simple" xlink:href="https://wiki.einsatzleiterwiki.de/doku.php?id=gefaehrliche_stoffe_gueter:ericards:klasse_4-3:29651819" text:style-name="Internet_20_link" text:visited-style-name="Visited_20_Internet_20_Link">29651819</text:a><text:line-break/>
<text:a xlink:type="simple" xlink:href="https://wiki.einsatzleiterwiki.de/doku.php?id=gefaehrliche_stoffe_gueter:ericards:klasse_4-3:29681822" text:style-name="Internet_20_link" text:visited-style-name="Visited_20_Internet_20_Link">29681822</text:a><text:line-break/>
<text:a xlink:type="simple" xlink:href="https://wiki.einsatzleiterwiki.de/doku.php?id=gefaehrliche_stoffe_gueter:ericards:klasse_4-3:29881831" text:style-name="Internet_20_link" text:visited-style-name="Visited_20_Internet_20_Link">29881831</text:a><text:line-break/>
<text:a xlink:type="simple" xlink:href="https://wiki.einsatzleiterwiki.de/doku.php?id=gefaehrliche_stoffe_gueter:ericards:klasse_4-3:30781904" text:style-name="Internet_20_link" text:visited-style-name="Visited_20_Internet_20_Link">30781904</text:a><text:line-break/>
<text:a xlink:type="simple" xlink:href="https://wiki.einsatzleiterwiki.de/doku.php?id=gefaehrliche_stoffe_gueter:ericards:klasse_4-3:31291935" text:style-name="Internet_20_link" text:visited-style-name="Visited_20_Internet_20_Link">31291935</text:a><text:line-break/>
<text:a xlink:type="simple" xlink:href="https://wiki.einsatzleiterwiki.de/doku.php?id=gefaehrliche_stoffe_gueter:ericards:klasse_4-3:31291945" text:style-name="Internet_20_link" text:visited-style-name="Visited_20_Internet_20_Link">31291945</text:a><text:line-break/>
<text:a xlink:type="simple" xlink:href="https://wiki.einsatzleiterwiki.de/doku.php?id=gefaehrliche_stoffe_gueter:ericards:klasse_4-3:31301936" text:style-name="Internet_20_link" text:visited-style-name="Visited_20_Internet_20_Link">31301936</text:a><text:line-break/>
<text:a xlink:type="simple" xlink:href="https://wiki.einsatzleiterwiki.de/doku.php?id=gefaehrliche_stoffe_gueter:ericards:klasse_4-3:31301947" text:style-name="Internet_20_link" text:visited-style-name="Visited_20_Internet_20_Link">31301947</text:a><text:line-break/>
<text:a xlink:type="simple" xlink:href="https://wiki.einsatzleiterwiki.de/doku.php?id=gefaehrliche_stoffe_gueter:ericards:klasse_4-3:31311937" text:style-name="Internet_20_link" text:visited-style-name="Visited_20_Internet_20_Link">31311937</text:a><text:line-break/>
<text:a xlink:type="simple" xlink:href="https://wiki.einsatzleiterwiki.de/doku.php?id=gefaehrliche_stoffe_gueter:ericards:klasse_4-3:31311941" text:style-name="Internet_20_link" text:visited-style-name="Visited_20_Internet_20_Link">31311941</text:a><text:line-break/>
<text:a xlink:type="simple" xlink:href="https://wiki.einsatzleiterwiki.de/doku.php?id=gefaehrliche_stoffe_gueter:ericards:klasse_4-3:31321943" text:style-name="Internet_20_link" text:visited-style-name="Visited_20_Internet_20_Link">31321943</text:a><text:line-break/>
<text:a xlink:type="simple" xlink:href="https://wiki.einsatzleiterwiki.de/doku.php?id=gefaehrliche_stoffe_gueter:ericards:klasse_4-3:31341938" text:style-name="Internet_20_link" text:visited-style-name="Visited_20_Internet_20_Link">31341938</text:a><text:line-break/>
<text:a xlink:type="simple" xlink:href="https://wiki.einsatzleiterwiki.de/doku.php?id=gefaehrliche_stoffe_gueter:ericards:klasse_4-3:31351945" text:style-name="Internet_20_link" text:visited-style-name="Visited_20_Internet_20_Link">31351945</text:a><text:line-break/>
<text:a xlink:type="simple" xlink:href="https://wiki.einsatzleiterwiki.de/doku.php?id=gefaehrliche_stoffe_gueter:ericards:klasse_4-3:31481956" text:style-name="Internet_20_link" text:visited-style-name="Visited_20_Internet_20_Link">31481956</text:a><text:line-break/>
<text:a xlink:type="simple" xlink:href="https://wiki.einsatzleiterwiki.de/doku.php?id=gefaehrliche_stoffe_gueter:ericards:klasse_4-3:31481968" text:style-name="Internet_20_link" text:visited-style-name="Visited_20_Internet_20_Link">31481968</text:a><text:line-break/>
<text:a xlink:type="simple" xlink:href="https://wiki.einsatzleiterwiki.de/doku.php?id=gefaehrliche_stoffe_gueter:ericards:klasse_4-3:31701971" text:style-name="Internet_20_link" text:visited-style-name="Visited_20_Internet_20_Link">31701971</text:a><text:line-break/>
<text:a xlink:type="simple" xlink:href="https://wiki.einsatzleiterwiki.de/doku.php?id=gefaehrliche_stoffe_gueter:ericards:klasse_4-3:32081996" text:style-name="Internet_20_link" text:visited-style-name="Visited_20_Internet_20_Link">32081996</text:a><text:line-break/>
<text:a xlink:type="simple" xlink:href="https://wiki.einsatzleiterwiki.de/doku.php?id=gefaehrliche_stoffe_gueter:ericards:klasse_4-3:32091997" text:style-name="Internet_20_link" text:visited-style-name="Visited_20_Internet_20_Link">32091997</text:a><text:line-break/>
<text:a xlink:type="simple" xlink:href="https://wiki.einsatzleiterwiki.de/doku.php?id=gefaehrliche_stoffe_gueter:ericards:klasse_4-3:33952167" text:style-name="Internet_20_link" text:visited-style-name="Visited_20_Internet_20_Link">33952167</text:a><text:line-break/>
<text:a xlink:type="simple" xlink:href="https://wiki.einsatzleiterwiki.de/doku.php?id=gefaehrliche_stoffe_gueter:ericards:klasse_4-3:33952168" text:style-name="Internet_20_link" text:visited-style-name="Visited_20_Internet_20_Link">33952168</text:a><text:line-break/>
<text:a xlink:type="simple" xlink:href="https://wiki.einsatzleiterwiki.de/doku.php?id=gefaehrliche_stoffe_gueter:ericards:klasse_4-3:33962169" text:style-name="Internet_20_link" text:visited-style-name="Visited_20_Internet_20_Link">33962169</text:a><text:line-break/>
<text:a xlink:type="simple" xlink:href="https://wiki.einsatzleiterwiki.de/doku.php?id=gefaehrliche_stoffe_gueter:ericards:klasse_4-3:33962170" text:style-name="Internet_20_link" text:visited-style-name="Visited_20_Internet_20_Link">33962170</text:a><text:line-break/>
<text:a xlink:type="simple" xlink:href="https://wiki.einsatzleiterwiki.de/doku.php?id=gefaehrliche_stoffe_gueter:ericards:klasse_4-3:33972171" text:style-name="Internet_20_link" text:visited-style-name="Visited_20_Internet_20_Link">33972171</text:a><text:line-break/>
<text:a xlink:type="simple" xlink:href="https://wiki.einsatzleiterwiki.de/doku.php?id=gefaehrliche_stoffe_gueter:ericards:klasse_4-3:33972172" text:style-name="Internet_20_link" text:visited-style-name="Visited_20_Internet_20_Link">33972172</text:a><text:line-break/>
<text:a xlink:type="simple" xlink:href="https://wiki.einsatzleiterwiki.de/doku.php?id=gefaehrliche_stoffe_gueter:ericards:klasse_4-3:33982173" text:style-name="Internet_20_link" text:visited-style-name="Visited_20_Internet_20_Link">33982173</text:a><text:line-break/>
<text:a xlink:type="simple" xlink:href="https://wiki.einsatzleiterwiki.de/doku.php?id=gefaehrliche_stoffe_gueter:ericards:klasse_4-3:33982174" text:style-name="Internet_20_link" text:visited-style-name="Visited_20_Internet_20_Link">33982174</text:a><text:line-break/>
<text:a xlink:type="simple" xlink:href="https://wiki.einsatzleiterwiki.de/doku.php?id=gefaehrliche_stoffe_gueter:ericards:klasse_4-3:33992175" text:style-name="Internet_20_link" text:visited-style-name="Visited_20_Internet_20_Link">33992175</text:a><text:line-break/>
<text:a xlink:type="simple" xlink:href="https://wiki.einsatzleiterwiki.de/doku.php?id=gefaehrliche_stoffe_gueter:ericards:klasse_4-3:33992176" text:style-name="Internet_20_link" text:visited-style-name="Visited_20_Internet_20_Link">33992176</text:a><text:line-break/>
<text:a xlink:type="simple" xlink:href="https://wiki.einsatzleiterwiki.de/doku.php?id=gefaehrliche_stoffe_gueter:ericards:klasse_4-3:34012178" text:style-name="Internet_20_link" text:visited-style-name="Visited_20_Internet_20_Link">34012178</text:a><text:line-break/>
<text:a xlink:type="simple" xlink:href="https://wiki.einsatzleiterwiki.de/doku.php?id=gefaehrliche_stoffe_gueter:ericards:klasse_4-3:34022179" text:style-name="Internet_20_link" text:visited-style-name="Visited_20_Internet_20_Link">34022179</text:a><text:line-break/>
<text:a xlink:type="simple" xlink:href="https://wiki.einsatzleiterwiki.de/doku.php?id=gefaehrliche_stoffe_gueter:ericards:klasse_4-3:34032180" text:style-name="Internet_20_link" text:visited-style-name="Visited_20_Internet_20_Link">34032180</text:a><text:line-break/>
<text:a xlink:type="simple" xlink:href="https://wiki.einsatzleiterwiki.de/doku.php?id=gefaehrliche_stoffe_gueter:ericards:klasse_4-3:34042181" text:style-name="Internet_20_link" text:visited-style-name="Visited_20_Internet_20_Link">34042181</text:a><text:line-break/>
<text:a xlink:type="simple" xlink:href="https://wiki.einsatzleiterwiki.de/doku.php?id=gefaehrliche_stoffe_gueter:ericards:klasse_4-3:34822267" text:style-name="Internet_20_link" text:visited-style-name="Visited_20_Internet_20_Link">34822267</text:a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start</dc:title>
  </office:meta>
</office:document-meta>
</file>